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800000"/>
    </style:style>
    <style:style style:name="P2" style:family="paragraph" style:parent-style-name="Text_20_body">
      <style:text-properties fo:color="#800000" fo:background-color="#ffffff"/>
    </style:style>
    <style:style style:name="P3" style:family="paragraph" style:parent-style-name="Text_20_body">
      <style:text-properties fo:color="#800000" fo:font-size="6pt" fo:background-color="#ffffff" style:font-size-asian="6pt" style:font-size-complex="6pt"/>
    </style:style>
    <style:style style:name="P4" style:family="paragraph" style:parent-style-name="Text_20_body">
      <style:paragraph-properties fo:text-align="center" style:justify-single-word="false"/>
      <style:text-properties fo:background-color="#ffffff"/>
    </style:style>
    <style:style style:name="P5" style:family="paragraph" style:parent-style-name="Text_20_body">
      <style:text-properties fo:font-size="8pt" style:font-size-asian="8pt" style:font-size-complex="8pt"/>
    </style:style>
    <style:style style:name="P6" style:family="paragraph" style:parent-style-name="Text_20_body">
      <style:paragraph-properties fo:text-align="center" style:justify-single-word="false"/>
      <style:text-properties fo:font-size="16pt" fo:font-weight="bold" style:font-size-asian="16pt" style:font-size-complex="16pt"/>
    </style:style>
    <style:style style:name="P7" style:family="paragraph" style:parent-style-name="Text_20_body">
      <style:paragraph-properties fo:margin-left="0cm" fo:margin-right="0cm" fo:margin-top="0cm" fo:margin-bottom="0.109cm" fo:text-indent="0cm" style:auto-text-indent="false"/>
    </style:style>
    <style:style style:name="P8" style:family="paragraph" style:parent-style-name="Table_20_Contents">
      <style:paragraph-properties fo:margin-left="0cm" fo:margin-right="0cm" fo:margin-top="0cm" fo:margin-bottom="0.499cm" fo:text-indent="0cm" style:auto-text-indent="false" fo:padding="0cm" fo:border="none"/>
      <style:text-properties fo:color="#800000" fo:font-weight="bold" fo:background-color="#ffff00"/>
    </style:style>
    <style:style style:name="P9" style:family="paragraph" style:parent-style-name="Table_20_Contents">
      <style:paragraph-properties fo:margin-left="0cm" fo:margin-right="0cm" fo:margin-top="0cm" fo:margin-bottom="0.499cm" fo:text-indent="0cm" style:auto-text-indent="false" fo:padding="0cm" fo:border="none"/>
      <style:text-properties fo:color="#800000" fo:background-color="#ffff00"/>
    </style:style>
    <style:style style:name="P10" style:family="paragraph" style:parent-style-name="Text_20_body">
      <style:paragraph-properties fo:padding="0cm" fo:border="non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.109cm"/>
    </style:style>
    <style:style style:name="P13" style:family="paragraph" style:parent-style-name="Text_20_body">
      <style:paragraph-properties fo:margin-top="0cm" fo:margin-bottom="0.109cm" fo:text-align="center" style:justify-single-word="false"/>
    </style:style>
    <style:style style:name="P14" style:family="paragraph" style:parent-style-name="Text_20_body">
      <style:paragraph-properties fo:margin-top="0cm" fo:margin-bottom="0.109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Text_20_body">
      <style:paragraph-properties fo:margin-top="0cm" fo:margin-bottom="0.011cm"/>
    </style:style>
    <style:style style:name="P16" style:family="paragraph" style:parent-style-name="Table_20_Contents">
      <style:paragraph-properties fo:margin-top="0cm" fo:margin-bottom="0.499cm" fo:padding="0cm" fo:border="none"/>
      <style:text-properties fo:color="#800000"/>
    </style:style>
    <style:style style:name="P17" style:family="paragraph" style:parent-style-name="Standard">
      <style:text-properties fo:color="#000000"/>
    </style:style>
    <style:style style:name="P18" style:family="paragraph" style:parent-style-name="Text_20_body">
      <style:paragraph-properties fo:margin-top="0cm" fo:margin-bottom="0.011cm">
        <style:tab-stops>
          <style:tab-stop style:position="4.045cm"/>
        </style:tab-stops>
      </style:paragraph-properties>
    </style:style>
    <style:style style:name="P19" style:family="paragraph" style:parent-style-name="Text_20_body">
      <style:paragraph-properties fo:padding="0cm" fo:border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Wingdings"/>
    </style:style>
    <style:style style:name="T5" style:family="text">
      <style:text-properties style:font-name="Wingdings" fo:font-size="18pt"/>
    </style:style>
    <style:style style:name="T6" style:family="text">
      <style:text-properties fo:font-size="12.5pt" fo:font-weight="bold"/>
    </style:style>
    <style:style style:name="T7" style:family="text">
      <style:text-properties fo:font-weight="bold"/>
    </style:style>
    <style:style style:name="T8" style:family="text">
      <style:text-properties fo:color="#800000"/>
    </style:style>
    <style:style style:name="T9" style:family="text">
      <style:text-properties fo:color="#800000" fo:font-size="14pt" fo:font-weight="bold" fo:background-color="#ffffff"/>
    </style:style>
    <style:style style:name="T10" style:family="text">
      <style:text-properties fo:color="#800000" fo:font-size="14pt" style:text-underline-style="solid" style:text-underline-width="auto" style:text-underline-color="font-color" fo:font-weight="bold" fo:background-color="#ffffff"/>
    </style:style>
    <style:style style:name="T11" style:family="text">
      <style:text-properties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ulletin de pré-inscription à la formation</text:p>
      <text:p text:style-name="P14">« Comment écrire un récit de vie ? » </text:p>
      <text:p text:style-name="P13"/>
      <text:p text:style-name="Text_20_body"> </text:p>
      <text:p text:style-name="Text_20_body"><text:span text:style-name="T3">Bulletin à renvoyer par mail, à l’adresse suivante </text:span><text:span text:style-name="T1">: </text:span><text:a xlink:type="simple" xlink:href="mailto:contact@vosrecits.com"><text:span text:style-name="T1">contact@vosrecits.com</text:span></text:a><text:span text:style-name="T1">  </text:span></text:p>
      <text:p text:style-name="P5">  </text:p>
      <text:p text:style-name="Text_20_body">Nom : ............................................................. Prénom : .................................................................. Adresse :…………………………………………………………………………………………… </text:p>
      <text:p text:style-name="Text_20_body">Tél. : …………………………….. E-mail : ……………………………………………………….</text:p>
      <text:p text:style-name="Text_20_body">  </text:p>
      <text:p text:style-name="P15"><text:span text:style-name="T5">p</text:span> Je désire m’inscrire à la prochaine session <text:span text:style-name="T6">« Comment écrire un récit de vie ? »</text:span> </text:p>
      <text:p text:style-name="P15">qui se déroulera au printemps 2021 (Le choix des dates se fera en sondant les stagiaires, pour tenir compte de leurs contraintes...)</text:p>
      <text:p text:style-name="P15"/>
      <text:p text:style-name="P15"><text:span text:style-name="T5">p</text:span> Je ne suis pas disponible ce printemps, mais je souhaite être informé.e des sessions qui seront programmées à une date ultérieure.</text:p>
      <text:p text:style-name="P15"/>
      <text:p text:style-name="P17"><text:span text:style-name="T2">Coût de la formation : 218 €</text:span><text:span text:style-name="T7"><text:line-break/>Comprenant : </text:span></text:p>
      <text:p text:style-name="Standard">- 2 vidéos</text:p>
      <text:p text:style-name="Standard"><text:span text:style-name="T11">- </text:span>3 séances de formation en visioconférence  </text:p>
      <text:p text:style-name="Standard"><text:span text:style-name="T7">- </text:span>des documents pdf</text:p>
      <text:p text:style-name="P18"><text:span text:style-name="T11">- </text:span>deux livres : deux récits de vie édités que nous expédierons par la poste.</text:p>
      <text:p text:style-name="P15">(v<text:span text:style-name="T8">ersement de 50 % à l'inscription, soit 109 €)</text:span> </text:p>
      <text:p text:style-name="P15"/>
      <text:p text:style-name="P15">Je souhaite régler :</text:p>
      <text:p text:style-name="P12">            <text:span text:style-name="T4">p</text:span> en ligne, par carte bancaire (nous vous enverrons un lien de télé-paiement)</text:p>
      <text:p text:style-name="P12">            <text:span text:style-name="T4">p</text:span> par virement bancaire </text:p>
      <text:p text:style-name="P12">            <text:span text:style-name="T4">p</text:span> par chèque bancaire à l’ordre de “Vos récits” , adresse d’envoi : 20 Les Yeux des Rays</text:p>
      <text:p text:style-name="P7">                                                                                                      Langast 22150 Plouguenast-Langast </text:p>
      <text:p text:style-name="P1"> </text:p>
      <text:p text:style-name="Text_20_body">Date :................................                                    Signature :</text:p>
      <text:p text:style-name="P10"> </text:p>
      <text:p text:style-name="P10"/>
      <text:p text:style-name="P10"/>
      <text:p text:style-name="P10"/>
      <text:p text:style-name="P10"/>
      <text:p text:style-name="P10"/>
      <text:p text:style-name="P10">N'hésitez pas à contacter le formateur, Jérôme Lucas </text:p>
      <text:p text:style-name="P10">Tél. : 02 96 26 86 59</text:p>
      <text:p text:style-name="P10">jerome@vosrecits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86cm" fo:margin-bottom="0.92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érôme Lucas</meta:initial-creator>
    <meta:creation-date>2020-11-30T16:38:31</meta:creation-date>
    <dc:date>2021-03-03T10:58:09</dc:date>
    <dc:creator>Jérôme Lucas</dc:creator>
    <meta:editing-duration>PT02H22M49S</meta:editing-duration>
    <meta:editing-cycles>10</meta:editing-cycles>
    <meta:generator>OpenOffice.org/3.2$Unix OpenOffice.org_project/320m12$Build-9483</meta:generator>
    <meta:document-statistic meta:table-count="0" meta:image-count="0" meta:object-count="0" meta:page-count="1" meta:paragraph-count="28" meta:word-count="213" meta:character-count="1550"/>
  </office:meta>
</office:document-meta>
</file>