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6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42" style:family="table-row">
      <style:table-row-properties style:min-row-height="0.45cm" style:keep-together="true" fo:keep-together="auto"/>
    </style:style>
    <style:style style:name="Tableau1.A44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1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2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4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5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6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17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18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19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0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24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5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26" style:family="paragraph" style:parent-style-name="Standard">
      <style:paragraph-properties style:line-height-at-least="0cm" fo:orphans="2" fo:widows="2"/>
    </style:style>
    <style:style style:name="P27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28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29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P30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31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32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33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4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35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3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37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9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40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41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7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8" style:family="text">
      <style:text-properties fo:color="#343434" style:font-name="Times New Roman" fo:language="fr" fo:country="FR" style:font-name-complex="Trebuchet MS1"/>
    </style:style>
    <style:style style:name="T9" style:family="text">
      <style:text-properties fo:color="#343434" style:font-name="Times New Roman1"/>
    </style:style>
    <style:style style:name="T10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1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2" style:family="text">
      <style:text-properties fo:color="#850004" style:font-name="Zapf Dingbats" fo:language="fr" fo:country="FR" style:font-name-complex="Zapf Dingbats1"/>
    </style:style>
    <style:style style:name="T13" style:family="text">
      <style:text-properties fo:color="#850004" style:font-name="Times" fo:language="fr" fo:country="FR" style:font-name-complex="Times1"/>
    </style:style>
    <style:style style:name="T14" style:family="text">
      <style:text-properties style:font-name="Times New Roman1"/>
    </style:style>
    <style:style style:name="T15" style:family="text">
      <style:text-properties fo:color="#0000ff" fo:font-size="10.5pt" style:font-size-asian="10.5pt" style:font-size-complex="10.5pt"/>
    </style:style>
    <style:style style:name="T16" style:family="text">
      <style:text-properties fo:color="#0000ff" fo:font-size="9pt" style:font-size-asian="9pt" style:font-size-complex="9pt"/>
    </style:style>
    <style:style style:name="T17" style:family="text">
      <style:text-properties fo:color="#0000ff" fo:font-size="8pt" style:font-size-asian="8pt" style:font-size-complex="8pt"/>
    </style:style>
    <style:style style:name="T18" style:family="text">
      <style:text-properties fo:color="#dc2300"/>
    </style:style>
    <style:style style:name="T19" style:family="text">
      <style:text-properties fo:color="#dc2300" fo:font-size="10pt" style:font-size-asian="10pt" style:font-size-complex="10pt"/>
    </style:style>
    <style:style style:name="T20" style:family="text">
      <style:text-properties fo:color="#dc2300" fo:font-weight="bold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.5pt" style:font-size-asian="9.5pt" style:font-size-complex="9.5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Bon de commande « Editions Récits »</text:span><text:span text:style-name="T2"> </text:span></text:p>
      <text:p text:style-name="P23"><text:span text:style-name="T2">à </text:span><text:span text:style-name="T3">imprimer et envoyer avec votre règlement à l’adresse indiquée au bas du bon.</text:span><text:span text:style-name="T5"> </text:span></text:p>
      <text:p text:style-name="P30"/>
      <text:p text:style-name="P15"/>
      <text:p text:style-name="P28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28"/>
      <text:p text:style-name="P28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Ouvrag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Nombre </text:p>
          </table:table-cell>
          <table:table-cell table:style-name="Tableau1.A1" office:value-type="string">
            <text:p text:style-name="P10">Total</text:p>
          </table:table-cell>
        </table:table-row>
        <table:table-row table:style-name="Tableau1.2">
          <table:table-cell table:style-name="Tableau1.A2" office:value-type="string">
            <text:p text:style-name="P19">Les secrets des Keranlouan</text:p>
          </table:table-cell>
          <table:table-cell table:style-name="Tableau1.B2" office:value-type="currency" office:currency="EUR" office:value="19.5">
            <text:p text:style-name="P11">19,5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Odyssée d'un marin de la France libre</text:p>
          </table:table-cell>
          <table:table-cell table:style-name="Tableau1.B2" office:value-type="currency" office:currency="EUR" office:value="19">
            <text:p text:style-name="P11">19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Au pied des tours de guet</text:p>
          </table:table-cell>
          <table:table-cell table:style-name="Tableau1.B2" office:value-type="currency" office:currency="EUR" office:value="12">
            <text:p text:style-name="P11">12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Une vallée minuscule</text:p>
          </table:table-cell>
          <table:table-cell table:style-name="Tableau1.B2" office:value-type="currency" office:currency="EUR" office:value="13.5">
            <text:p text:style-name="P11">13,5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La fée électricité entre dans les campagnes bretonnes</text:p>
          </table:table-cell>
          <table:table-cell table:style-name="Tableau1.B6" office:value-type="currency" office:currency="EUR" office:value="15">
            <text:p text:style-name="P11">15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36">Lucien Rault, une légende bretonne</text:p>
          </table:table-cell>
          <table:table-cell table:style-name="Tableau1.B6" office:value-type="currency" office:currency="EUR" office:value="18">
            <text:p text:style-name="P11">18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Le départ en Algérie</text:p>
          </table:table-cell>
          <table:table-cell table:style-name="Tableau1.B6" office:value-type="currency" office:currency="EUR" office:value="15">
            <text:p text:style-name="P11">15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36">Souffrances et petits bonheurs</text:p>
          </table:table-cell>
          <table:table-cell table:style-name="Tableau1.B6" office:value-type="currency" office:currency="EUR" office:value="7">
            <text:p text:style-name="P11">7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19">Trajectoire d’une goutte d’eau <text:s text:c="31"/><text:span text:style-name="T18">19 €,</text:span> <text:span text:style-name="T20">réduction 10 %</text:span><text:span text:style-name="T18"> :</text:span></text:p>
          </table:table-cell>
          <table:table-cell table:style-name="Tableau1.B6" office:value-type="currency" office:currency="EUR" office:value="17">
            <text:p text:style-name="P38">17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L'envol <text:s text:c="3"/><text:span text:style-name="T21">(Trajectoire d'une goutte d'eau n°2)</text:span></text:p>
          </table:table-cell>
          <table:table-cell table:style-name="Tableau1.B2" office:value-type="currency" office:currency="EUR" office:value="14">
            <text:p text:style-name="P11">14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Au temps d'Génie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0"><text:span text:style-name="T8">D’un pays à l’autre... De la Bretagne à l’Aquitaine</text:span></text:p>
          </table:table-cell>
          <table:table-cell table:style-name="Tableau1.B6" office:value-type="currency" office:currency="EUR" office:value="15">
            <text:p text:style-name="P11">15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19">Un instituteur breton en pays berbère</text:p>
          </table:table-cell>
          <table:table-cell table:style-name="Tableau1.B6" office:value-type="currency" office:currency="EUR" office:value="12">
            <text:p text:style-name="P11">12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Nous n’avions jamais vu de Noirs</text:p>
          </table:table-cell>
          <table:table-cell table:style-name="Tableau1.B2" office:value-type="currency" office:currency="EUR" office:value="8">
            <text:p text:style-name="P11">8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2">Un canton breton en 1945-1939 <text:s text:c="34"/><text:span text:style-name="T19">(Frais de port : 4,80 €)</text:span></text:p>
          </table:table-cell>
          <table:table-cell table:style-name="Tableau1.B2" office:value-type="currency" office:currency="EUR" office:value="26">
            <text:p text:style-name="P11">26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<draw:frame draw:style-name="fr2" draw:name="Cadre3" text:anchor-type="paragraph" svg:x="11.012cm" svg:y="0.026cm" svg:width="0.542cm" draw:z-index="2"><draw:text-box fo:min-height="0.727cm"><text:p text:style-name="Frame_20_contents"/></draw:text-box></draw:frame>Pluie<text:span text:style-name="T21">, </text:span>neige<text:span text:style-name="T21">, </text:span>vent,<text:span text:style-name="T21"> </text:span><text:span text:style-name="T22">nous marchions par tous les temps</text:span> <text:s text:c="2"/><text:span text:style-name="T15">Précisez</text:span><text:span text:style-name="T17"> </text:span><text:span text:style-name="T15">tome</text:span><text:span text:style-name="T17"> </text:span><text:span text:style-name="T16">1</text:span><text:span text:style-name="T17"> </text:span><text:span text:style-name="T16">ou 2</text:span><text:span text:style-name="T15"> :</text:span> </text:p>
          </table:table-cell>
          <table:table-cell table:style-name="Tableau1.B6" office:value-type="currency" office:currency="EUR" office:value="8">
            <text:p text:style-name="P11">8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19">La liberté confisquée (39-45)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Cadoudal, Épisodes de la Résistance bretonne...</text:p>
          </table:table-cell>
          <table:table-cell table:style-name="Tableau1.B6" office:value-type="currency" office:currency="EUR" office:value="16">
            <text:p text:style-name="P11">16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<text:span text:style-name="T9">J’ai vécu trois guerres. 1939-1945, Indochine, Algérie</text:span> </text:p>
          </table:table-cell>
          <table:table-cell table:style-name="Tableau1.B6" office:value-type="currency" office:currency="EUR" office:value="15">
            <text:p text:style-name="P11">15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Un petit pays dans la tourmente 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2">Tant de nostalgie</text:p>
          </table:table-cell>
          <table:table-cell table:style-name="Tableau1.B2" office:value-type="currency" office:currency="EUR" office:value="11">
            <text:p text:style-name="P11">11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La vie rurale entre les deux guerres</text:p>
          </table:table-cell>
          <table:table-cell table:style-name="Tableau1.B2" office:value-type="currency" office:currency="EUR" office:value="14">
            <text:p text:style-name="P11">14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35">Souvenirs. De la vie paysanne d’antan à l’époque moderne</text:p>
          </table:table-cell>
          <table:table-cell table:style-name="Tableau1.B2" office:value-type="currency" office:currency="EUR" office:value="12">
            <text:p text:style-name="P11">12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0"><text:span text:style-name="T8">De 1900 à nos jours – La transformation du monde rural</text:span></text:p>
          </table:table-cell>
          <table:table-cell table:style-name="Tableau1.B2" office:value-type="currency" office:currency="EUR" office:value="17">
            <text:p text:style-name="P11">17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Embrassez votre cavalière !</text:p>
          </table:table-cell>
          <table:table-cell table:style-name="Tableau1.B2" office:value-type="currency" office:currency="EUR" office:value="10">
            <text:p text:style-name="P11">10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Regards croisés – Plœuc-sur-Lié, 1900-1980</text:p>
          </table:table-cell>
          <table:table-cell table:style-name="Tableau1.B2" office:value-type="currency" office:currency="EUR" office:value="19">
            <text:p text:style-name="P11">19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19"><text:span text:style-name="T14">Mon pays autrefois, Plœuc-sur-Lié, L’Hermitage-Lorge…</text:span> </text:p>
          </table:table-cell>
          <table:table-cell table:style-name="Tableau1.B6" office:value-type="currency" office:currency="EUR" office:value="15">
            <text:p text:style-name="P11">15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Saint-Thélo au fil des siècles</text:p>
          </table:table-cell>
          <table:table-cell table:style-name="Tableau1.B6" office:value-type="currency" office:currency="EUR" office:value="17">
            <text:p text:style-name="P11">17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9">Trédaniel se raconte</text:p>
          </table:table-cell>
          <table:table-cell table:style-name="Tableau1.B2" office:value-type="currency" office:currency="EUR" office:value="18">
            <text:p text:style-name="P11">18,00 €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2">Les Bœufs. Trois Étienne au service du pays de Loudéac</text:p>
          </table:table-cell>
          <table:table-cell table:style-name="Tableau1.B6" office:value-type="currency" office:currency="EUR" office:value="18">
            <text:p text:style-name="P11">18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19">En c’temps-là, dans la vallée du Ridor</text:p>
          </table:table-cell>
          <table:table-cell table:style-name="Tableau1.B6" office:value-type="currency" office:currency="EUR" office:value="10">
            <text:p text:style-name="P11">10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19">Je jette ma baleine à la mer</text:p>
          </table:table-cell>
          <table:table-cell table:style-name="Tableau1.B6" office:value-type="currency" office:currency="EUR" office:value="12">
            <text:p text:style-name="P11">12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36">Marche encore et encore</text:p>
          </table:table-cell>
          <table:table-cell table:style-name="Tableau1.B6" office:value-type="currency" office:currency="EUR" office:value="12">
            <text:p text:style-name="P11">12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36">La <text:span text:style-name="T24">chasse</text:span> à la bécasse 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41">Une vie passionnée (<text:span text:style-name="T24">chasse </text:span>à la sauvagine) <text:s text:c="13"/><text:span text:style-name="T18">14 €, </text:span><text:span text:style-name="T20">réduction 30%</text:span><text:span text:style-name="T18"> :</text:span> </text:p>
          </table:table-cell>
          <table:table-cell table:style-name="Tableau1.B6" office:value-type="currency" office:currency="EUR" office:value="9.8">
            <text:p text:style-name="P38">9,8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ext:soft-page-break/>
        <table:table-row table:style-name="Tableau1.3">
          <table:table-cell table:style-name="Tableau1.A6" office:value-type="string">
            <text:p text:style-name="P40">En tutoyant les sirènes – Souvenirs de mer <text:s text:c="15"/><text:span text:style-name="T18">13 € </text:span><text:span text:style-name="T20">réduction</text:span><text:span text:style-name="T18"> </text:span><text:span text:style-name="T20">30%</text:span><text:span text:style-name="T18"> :</text:span></text:p>
          </table:table-cell>
          <table:table-cell table:style-name="Tableau1.B6" office:value-type="currency" office:currency="EUR" office:value="9">
            <text:p text:style-name="P38">9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4">Coup de théâtre au Cithéa <text:s/></text:p>
          </table:table-cell>
          <table:table-cell table:style-name="Tableau1.B6" office:value-type="currency" office:currency="EUR" office:value="10">
            <text:p text:style-name="P11">10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><draw:frame draw:style-name="fr1" draw:name="Cadre1" text:anchor-type="paragraph" svg:x="-16.589cm" svg:y="0.088cm" svg:width="0.727cm" draw:z-index="0"><draw:text-box fo:min-height="2.521cm"><text:p text:style-name="P3"/><text:p text:style-name="P6"/><text:p text:style-name="P27">R</text:p><text:p text:style-name="P27">O</text:p><text:p text:style-name="P27">M</text:p><text:p text:style-name="P27">A</text:p><text:p text:style-name="P27">N</text:p><text:p text:style-name="P27">S</text:p><text:p text:style-name="P1"/></draw:text-box></draw:frame></text:p>
          </table:table-cell>
        </table:table-row>
        <table:table-row table:style-name="Tableau1.3">
          <table:table-cell table:style-name="Tableau1.A6" office:value-type="string">
            <text:p text:style-name="P25"><text:span text:style-name="T23">Derrière l’enclos... </text:span><text:s/>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4">Châteaupauvre <text:s text:c="23"/>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6" office:value-type="string">
            <text:p text:style-name="P24">Un choc infini</text:p>
          </table:table-cell>
          <table:table-cell table:style-name="Tableau1.B6" office:value-type="currency" office:currency="EUR" office:value="14">
            <text:p text:style-name="P11">14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42">
          <table:table-cell table:style-name="Tableau1.A6" office:value-type="string">
            <text:p text:style-name="P24">La puce à l’oreille <text:s/>(Album Jeunesse)</text:p>
          </table:table-cell>
          <table:table-cell table:style-name="Tableau1.B6" office:value-type="currency" office:currency="EUR" office:value="5">
            <text:p text:style-name="P11">5,00 €</text:p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42">
          <table:table-cell table:style-name="Tableau1.A6" office:value-type="string">
            <text:p text:style-name="P24"/>
          </table:table-cell>
          <table:table-cell table:style-name="Tableau1.B6">
            <text:p text:style-name="P11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3">
          <table:table-cell table:style-name="Tableau1.A44" table:number-columns-spanned="3" office:value-type="string">
            <text:p text:style-name="P13">TOTAL commande</text:p>
          </table:table-cell>
          <table:covered-table-cell/>
          <table:covered-table-cell/>
          <table:table-cell table:style-name="Tableau1.A44" office:value-type="string">
            <text:p text:style-name="P14"/>
          </table:table-cell>
        </table:table-row>
      </table:table>
      <text:p text:style-name="P7"/>
      <text:p text:style-name="P16"/>
      <text:p text:style-name="P18"><draw:frame draw:style-name="fr2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Les Yeux des Rays <text:s/></text:p><text:p text:style-name="P1">22150 Langast</text:p><text:p text:style-name="P5"/><text:p text:style-name="P21"><text:span text:style-name="T12">✉</text:span><text:a xlink:type="simple" xlink:href="mailto:contact@vosrecits.com"><text:span text:style-name="T13">contact@vosrecits.com</text:span></text:a></text:p><text:p text:style-name="P5"/><text:p text:style-name="P1">Tel. : 02 96 26 86 59</text:p><text:p text:style-name="P1"/></draw:text-box></draw:frame></text:p>
      <text:p text:style-name="P26"><text:span text:style-name="T4">+ </text:span><text:span text:style-name="T7">PARTICIPATION AUX FRAIS DE PORT</text:span><text:span text:style-name="T3"> : </text:span><text:span text:style-name="T6"><text:s/>Pour une commande en nombre, nous contacter. 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0"><text:span text:style-name="T11">Reste à payer </text:span><text:span text:style-name="T10">:</text:span></text:p>
          </table:table-cell>
          <table:table-cell table:style-name="Tableau2.B1" office:value-type="string">
            <text:p text:style-name="P12">Pour 1 livre</text:p>
          </table:table-cell>
          <table:table-cell table:style-name="Tableau2.B1" office:value-type="string">
            <text:p text:style-name="P12">Pour 2 à 3 livres</text:p>
          </table:table-cell>
          <table:table-cell table:style-name="Tableau2.B1" office:value-type="string">
            <text:p text:style-name="P12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3.9">
            <text:p text:style-name="P12">3,90 €</text:p>
          </table:table-cell>
          <table:table-cell table:style-name="Tableau2.B2" office:value-type="currency" office:currency="EUR" office:value="4.5">
            <text:p text:style-name="P12">4,50 €</text:p>
          </table:table-cell>
          <table:table-cell table:style-name="Tableau2.B2" office:value-type="currency" office:currency="EUR" office:value="5">
            <text:p text:style-name="P12">5,00 €</text:p>
          </table:table-cell>
        </table:table-row>
      </table:table>
      <text:p text:style-name="P9"/>
      <text:p text:style-name="P34">« Un canton breton en 39-45 », frais de port : 4,80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5</meta:editing-cycles>
    <meta:print-date>2016-09-23T12:43:43</meta:print-date>
    <meta:creation-date>2011-09-22T06:19:00</meta:creation-date>
    <dc:date>2016-09-23T14:18:22</dc:date>
    <meta:editing-duration>PT06H44M23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1" meta:word-count="453" meta:character-count="2474"/>
    <meta:template xlink:type="simple" xlink:actuate="onRequest" xlink:title="Normal.dotm" xlink:href=""/>
  </office:meta>
</office:document-meta>
</file>